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color="#4472C4" fo:font-size="12pt" style:font-size-asian="12pt" style:font-size-complex="12pt"/>
    </style:style>
    <style:style style:name="T2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3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4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5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-complex="Calibri" fo:color="#4472C4" fo:font-size="12pt" style:font-size-asian="12pt" style:font-size-complex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9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10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-complex="Calibri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5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16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7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18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19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20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21" style:parent-style-name="DefaultParagraphFont" style:family="text">
      <style:text-properties style:font-name-complex="Calibri" fo:color="#4472C4" fo:font-size="12pt" style:font-size-asian="12pt" style:font-size-complex="12pt"/>
    </style:style>
    <style:style style:name="T22" style:parent-style-name="DefaultParagraphFont" style:family="text">
      <style:text-properties style:font-name-complex="Calibri" fo:color="#4472C4"/>
    </style:style>
    <style:style style:name="T23" style:parent-style-name="DefaultParagraphFont" style:family="text"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P24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27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C00000" fo:font-size="12pt" style:font-size-asian="12pt" style:font-size-complex="12pt"/>
    </style:style>
    <style:style style:name="T3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B0F0" fo:font-size="12pt" style:font-size-asian="12pt" style:font-size-complex="12pt"/>
    </style:style>
    <style:style style:name="T43" style:parent-style-name="Hyperlink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C00000" fo:font-size="12pt" style:font-size-asian="12pt" style:font-size-complex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Hyperlink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Hyperlink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text-properties style:font-name-complex="Calibri" fo:color="#4472C4" fo:font-size="12pt" style:font-size-asian="12pt" style:font-size-complex="12pt"/>
    </style:style>
    <style:style style:name="T65" style:parent-style-name="DefaultParagraphFont" style:family="text">
      <style:text-properties fo:background-color="#FFFF00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9946419"/></text:p>
      <text:p text:style-name="Normal"><text:span text:style-name="T2">Dear Madam, Dear Sir,</text:span></text:p>
      <text:p text:style-name="Normal"><text:span text:style-name="T3"><text:line-break/></text:span><text:span text:style-name="T4">As a Group manager it’s your responsibility to send the e-voucher codes to your staff or clients. Group registrations are only finalised once the e-voucher has been activated by each individual who received the<text:s/></text:span><text:span text:style-name="T5">e-voucher code from you.<text:s/></text:span></text:p>
      <text:p text:style-name="P6"/>
      <text:p text:style-name="P7"><text:span text:style-name="T8">Make sure to</text:span><text:span text:style-name="T9"><text:s/>forward each e-voucher code<text:s/></text:span><text:span text:style-name="T10">separately</text:span><text:span text:style-name="T11"><text:s/>to your staff or clients ASAP.<text:s/></text:span></text:p>
      <text:p text:style-name="P12"><text:span text:style-name="T13">IMPORTANT</text:span><text:span text:style-name="T14">: Every e-voucher is<text:s/></text:span><text:span text:style-name="T15">unique</text:span><text:span text:style-name="T16"><text:s/>and can only be<text:s/></text:span><text:span text:style-name="T17">used once</text:span><text:span text:style-name="T18"><text:s/>(by one person).</text:span></text:p>
      <text:p text:style-name="Normal"><text:span text:style-name="T19"><text:line-break/></text:span><text:span text:style-name="T20">You can use the below text when sending the e-voucher code to your staff members or clients:</text:span><text:span text:style-name="T21"><text:line-break/></text:span><text:span text:style-name="T22">*You might have to modify and/or add a few details, that’s up to you*</text:span></text:p>
      <text:p text:style-name="Normal"><text:span text:style-name="T23"><draw:custom-shape svg:x="-0.14028in" svg:y="0.34375in" svg:width="6.71875in" svg:height="5.925in" draw:z-index="25166028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P24">Dear Madam, Dear Sir,</text:p>
      <text:p text:style-name="Normal"><text:span text:style-name="T25">We are pleased to inform you that</text:span><text:span text:style-name="T26"><text:s/>*company name*</text:span><text:span text:style-name="T27"><text:s/>is exhibiting at ESHRE’s 40th Hybrid Annual Meeting, which will take place in<text:s/></text:span><text:span text:style-name="T28">Amsterdam, The Netherland from 7 to 10 July 2024.</text:span></text:p>
      <text:p text:style-name="P29"><text:span text:style-name="T30">Please use the following<text:s/></text:span><text:span text:style-name="T31">personal e-voucher</text:span><text:span text:style-name="T32"><text:s/></text:span><text:span text:style-name="T33">code</text:span><text:span text:style-name="T34"><text:s/>to complete your registration:</text:span></text:p>
      <text:p text:style-name="P35"><text:span text:style-name="T36">*ADD E-VOUCHER CODE*</text:span></text:p>
      <text:p text:style-name="P37"><text:span text:style-name="T38"><text:line-break/></text:span><text:span text:style-name="T39">Please be informed that your registration is only complete after activating your e-voucher, so we strongly advise you to do this ASAP!</text:span></text:p>
      <text:p text:style-name="P40"/>
      <text:p text:style-name="P41"><text:span text:style-name="T42">You can activate your e-voucher here:<text:s/></text:span><text:bookmark-end text:name="_Hlk89946419"/><text:a xlink:href="https://www.eshre.eu/ESHRE2024/Registration/Evoucher" office:target-frame-name="_top" xlink:show="replace"><text:span text:style-name="T43">https://www.eshre.eu/ESHRE2024/Registration/Evoucher</text:span></text:a><text:span text:style-name="T44"><text:line-break/></text:span></text:p>
      <text:p text:style-name="P45"><text:span text:style-name="T46">Log in with your own account (username and password).<text:s/></text:span></text:p>
      <text:p text:style-name="P47"/>
      <text:p text:style-name="P48"><text:span text:style-name="T49">Your username has the following structure:<text:s/></text:span><text:span text:style-name="T50">lastname.firstname<text:s/></text:span><text:span text:style-name="T51"><text:line-break/></text:span><text:span text:style-name="T52">In case you cannot remember your password, please use the following link:<text:s/></text:span><text:span text:style-name="T53"><text:line-break/></text:span><text:a xlink:href="https://www.eshre.eu/ESHRE/forgot-password#forgotpassword" office:target-frame-name="_top" xlink:show="replace"><text:span text:style-name="T54">https://www.eshre.eu/ESHRE/forgot-password#forgotpassword</text:span></text:a><text:span text:style-name="T55"><text:s/></text:span><text:span text:style-name="T56"><text:line-break/></text:span><text:span text:style-name="T57">If you have any further issues with your login details, please contact:<text:s/></text:span><text:a xlink:href="mailto:registration@eshre.eu" office:target-frame-name="_top" xlink:show="replace"><text:span text:style-name="T58">registration@eshre.eu</text:span></text:a><text:span text:style-name="T59"><text:s/></text:span></text:p>
      <text:p text:style-name="P60"/>
      <text:p text:style-name="P61">Once you are logged in, you can enter your e-voucher and complete all mandatory fields.<text:line-break/>In the course of June you will receive an official confirmation letter with<text:s/>barcode by e-mail from ESHRE.<text:s/></text:p>
      <text:p text:style-name="P62"/>
      <text:p text:style-name="P63">With kind regards,</text:p>
      <text:p text:style-name="P64"/>
      <text:p text:style-name="Normal"><text:tab/><text:s/><text:span text:style-name="T65">YOUR NAME HE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auto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6.38333in" svg:height="1.27639in" style:rel-width="scale" style:rel-height="scale"><draw:image xlink:href="media/image1.png" xlink:type="simple" xlink:show="embed" xlink:actuate="onLoad"/><svg:title/><svg:desc>A close up of a hear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Vandersteen</meta:initial-creator>
    <dc:creator>Karen Maris</dc:creator>
    <meta:creation-date>2023-11-23T13:17:00Z</meta:creation-date>
    <dc:date>2023-11-23T13:18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95" meta:row-count="13" meta:non-whitespace-character-count="1615"/>
  </office:meta>
</office:document-meta>
</file>