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color="#4472C4" fo:font-size="12pt" style:font-size-asian="12pt" style:font-size-complex="12pt"/>
    </style:style>
    <style:style style:name="T3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4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5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6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7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8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9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0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1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2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-complex="Calibri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6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17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8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19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20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21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22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23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24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P25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T26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T27" style:parent-style-name="DefaultParagraphFont" style:family="text">
      <style:text-properties style:font-name-complex="Calibri" fo:font-style="italic" style:font-style-asian="italic" style:font-style-complex="italic" fo:color="#0070C0" fo:font-size="12pt" style:font-size-asian="12pt" style:font-size-complex="12pt" fo:language="en" fo:country="BE"/>
    </style:style>
    <style:style style:name="T28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T2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BE"/>
    </style:style>
    <style:style style:name="T30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BE"/>
    </style:style>
    <style:style style:name="T32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3" style:parent-style-name="Normal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4" style:parent-style-name="Normal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5" style:parent-style-name="Normal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6" style:parent-style-name="Normal" style:list-style-name="LFO1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7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8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P39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name="T40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 fo:language="en" fo:country="BE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9946419"/></text:p>
      <text:p text:style-name="Normal"><text:span text:style-name="T3">Dear Madam, Dear Sir,</text:span></text:p>
      <text:p text:style-name="Normal"><text:span text:style-name="T4"><text:line-break/></text:span><text:span text:style-name="T5">As a Group<text:s/></text:span><text:span text:style-name="T6">leader</text:span><text:span text:style-name="T7"><text:s/>it</text:span><text:span text:style-name="T8"><text:s/>is<text:s/></text:span><text:span text:style-name="T9">your responsibility to send the e-voucher codes to your<text:s/></text:span><text:span text:style-name="T10">attendees</text:span><text:span text:style-name="T11">. Group registrations are only finalised once the e-voucher has been activated by each individual who received the<text:s/></text:span><text:span text:style-name="T12">e-voucher code from you.<text:s/></text:span></text:p>
      <text:p text:style-name="P13"><text:span text:style-name="T14">IMPORTANT</text:span><text:span text:style-name="T15">: Every e-voucher is<text:s/></text:span><text:span text:style-name="T16">unique</text:span><text:span text:style-name="T17"><text:s/>and can only be<text:s/></text:span><text:span text:style-name="T18">used once</text:span><text:span text:style-name="T19"><text:s/>(by one person).</text:span></text:p>
      <text:p text:style-name="Normal"><text:span text:style-name="T20"><text:line-break/></text:span><text:span text:style-name="T21">Below please find the instruction letter for your attendees:</text:span><text:span text:style-name="T22"><text:s/></text:span><text:span text:style-name="T23"><text:line-break/></text:span></text:p>
      <text:p text:style-name="Normal"><text:span text:style-name="T24"><draw:custom-shape svg:x="-0.14028in" svg:y="0.34375in" svg:width="6.71875in" svg:height="5.925in" draw:z-index="25166028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P25"><text:bookmark-end text:name="_Hlk89946419"/>Dear [Attendee's Name],</text:p>
      <text:p text:style-name="Normal"><text:span text:style-name="T26">I hope this message finds you well. As part of our group registration for<text:s/></text:span><text:span text:style-name="T27">The Best of ASRM and ESHRE</text:span><text:span text:style-name="T28">, please find below your unique e-voucher code to finalize your registration. Kindly ensure that you activate the e-voucher as soon as possible, as the registration is only complete once this process has been done.</text:span></text:p>
      <text:p text:style-name="Normal"><text:span text:style-name="T29">Your Unique E-Voucher Code</text:span><text:span text:style-name="T30">: [Insert Code]</text:span></text:p>
      <text:p text:style-name="Normal"><text:span text:style-name="T31">Instructions</text:span><text:span text:style-name="T32">:</text:span></text:p>
      <text:list text:style-name="LFO1" text:continue-numbering="true">
        <text:list-item>
          <text:p text:style-name="P33">Go to the event registration page: [Insert Registration Link]</text:p>
        </text:list-item>
        <text:list-item>
          <text:p text:style-name="P34">Enter your e-voucher code in the designated field.</text:p>
        </text:list-item>
        <text:list-item>
          <text:p text:style-name="P35">Complete the registration process by following the prompts.</text:p>
        </text:list-item>
        <text:list-item>
          <text:p text:style-name="P36">A confirmation letter will be sent out with your barcode will be sent out after activation.</text:p>
        </text:list-item>
      </text:list>
      <text:p text:style-name="P37">Please note that each e-voucher is unique and can only be used once. If you have any questions or need assistance with the registration process, feel free to reach out to me.</text:p>
      <text:p text:style-name="P38">Thank you for your prompt attention to this matter. I look forward to seeing you<text:s/>in<text:s/>Lisbon!</text:p>
      <text:p text:style-name="P39">Best Regards,</text:p>
      <text:p text:style-name="Normal"><text:span text:style-name="T40">[Your Name]</text:span><text:span text:style-name="T41"><text:line-break/>[Your Position]</text:span><text:span text:style-name="T42"><text:line-break/>[Company/Organization Name]</text:span><text:span text:style-name="T43"><text:line-break/>[Your Contact Information]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auto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T2" style:parent-style-name="DefaultParagraphFont" style:family="text">
      <style:text-properties fo:language="en" fo:country="B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2" text:anchor-type="as-char" svg:x="0in" svg:y="0in" svg:width="6.38542in" svg:height="1.0875in" style:rel-width="scale" style:rel-height="scale"><draw:image xlink:href="media/image1.png" xlink:type="simple" xlink:show="embed" xlink:actuate="onLoad"/><svg:title/><svg:desc>A blue flag with yellow stars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Vandersteen</meta:initial-creator>
    <dc:creator>Lina Sileci</dc:creator>
    <meta:creation-date>2024-08-26T11:38:00Z</meta:creation-date>
    <dc:date>2024-08-26T11:38:00Z</dc:date>
    <meta:template xlink:href="Normal" xlink:type="simple"/>
    <meta:editing-cycles>2</meta:editing-cycles>
    <meta:editing-duration>PT120S</meta:editing-duration>
    <meta:document-statistic meta:page-count="1" meta:paragraph-count="2" meta:word-count="212" meta:character-count="1425" meta:row-count="10" meta:non-whitespace-character-count="1215"/>
  </office:meta>
</office:document-meta>
</file>